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Wingdings" style:font-name-asian="Wingdings" style:font-name-complex="Wingdings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Wingdings" style:font-name-asian="Wingdings" style:font-name-complex="Wingdings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Wingdings" style:font-name-asian="Wingdings" style:font-name-complex="Wingdings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Wingdings" style:font-name-asian="Wingdings" style:font-name-complex="Wingdings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Don_______________________________<text:s/>con DNI<text:s/>__________, como representante de la empresa<text:s/><text:s/>_________________________como entidad beneficiaria del Grupo de Desarrollo Rural con número de expediente<text:s/></text:p>
      <text:p text:style-name="P3"/>
      <text:p text:style-name="P4">En base del<text:s/>artículo 30.4. de la Ley 38/2003, de 17 de noviembre, el cual dice que “cuando las intervenciones hayan sido financiadas, además de con la subvención, con fondos propios y otras subvenciones o recursos, deberá acreditarse en la justificación el importe, procedencia y aplicación de tales fondos a las intervenciones subvencionadas”.</text:p>
      <text:p text:style-name="P5"/>
      <text:p text:style-name="P6"><text:span text:style-name="T7">D</text:span><text:span text:style-name="T8">ECLAR</text:span><text:span text:style-name="T9">O</text:span><text:span text:style-name="T10"><text:s/></text:span><text:span text:style-name="T11">B</text:span><text:span text:style-name="T12">AJO<text:s/></text:span><text:span text:style-name="T13">MI</text:span><text:span text:style-name="T14"><text:s/></text:span><text:span text:style-name="T15">R</text:span><text:span text:style-name="T16">ESPONSABILIDAD</text:span></text:p>
      <text:p text:style-name="P17"/>
      <text:p text:style-name="P18"><text:tab/>Que las intervenciones llevadas a cabo mediante este proyecto de inversión, han sido financiadas<text:s/>mediante:</text:p>
      <text:p text:style-name="P19"/>
      <text:p text:style-name="P20"><text:span text:style-name="T21"><text:tab/></text:span><text:span text:style-name="T22"></text:span><text:span text:style-name="T23"><text:s/>F</text:span><text:span text:style-name="T24">ondos propios de la empresa</text:span></text:p>
      <text:p text:style-name="P25"><text:span text:style-name="T26"><text:tab/></text:span><text:span text:style-name="T27"></text:span><text:span text:style-name="T28"><text:s/>P</text:span><text:span text:style-name="T29">réstamo solicitado a una entidad financiera</text:span></text:p>
      <text:p text:style-name="P30"><text:span text:style-name="T31"><text:tab/></text:span><text:span text:style-name="T32"></text:span><text:span text:style-name="T33"><text:s/></text:span></text:p>
      <text:p text:style-name="P34"><text:span text:style-name="T35"><text:tab/></text:span><text:span text:style-name="T36"></text:span></text:p>
      <text:p text:style-name="P37"><text:tab/></text:p>
      <text:p text:style-name="P38"><text:tab/>Y para que conste a efectos oportunos ante el Grupo de Desarrollo Rural de la Sierra de Cádiz, firmo la presente en<text:s/>Villamartín, a<text:s/></text:p>
      <text:p text:style-name="P39"/>
      <text:p text:style-name="P40"/>
      <text:p text:style-name="P41">Fdo.:<text:s/></text:p>
      <text:p text:style-name="Normal"><text:span text:style-name="T42">D.N.I.: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va</meta:initial-creator>
    <dc:creator>Cristina Valero</dc:creator>
    <meta:creation-date>2019-12-12T10:48:00Z</meta:creation-date>
    <dc:date>2019-12-12T10:48:00Z</dc:date>
    <meta:print-date>2011-09-16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25" meta:row-count="6" meta:non-whitespace-character-count="784"/>
  </office:meta>
</office:document-meta>
</file>