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NewsGotT1" svg:font-family="NewsGotT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03cm"/>
    </style:style>
    <style:style style:name="co2" style:family="table-column">
      <style:table-column-properties fo:break-before="auto" style:column-width="4.665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11.01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2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53cm solid #000000"/>
      <style:paragraph-properties fo:text-align="center" fo:margin-left="0cm"/>
      <style:text-properties style:font-name="NewsGotT" fo:font-size="12pt" style:font-size-asian="12pt" style:font-size-complex="12pt"/>
    </style:style>
    <style:style style:name="ce2" style:family="table-cell" style:parent-style-name="Default">
      <style:table-cell-properties fo:border-bottom="0.002cm solid #000000" style:text-align-source="fix" style:repeat-content="false" fo:border-left="0.044cm solid #028312" fo:border-right="0.002cm solid #000000" fo:border-top="0.002cm solid #000000"/>
      <style:paragraph-properties fo:text-align="center" fo:margin-left="0cm"/>
      <style:text-properties style:font-name="NewsGotT" fo:font-size="12pt" style:font-size-asian="12pt" style:font-size-complex="12pt"/>
    </style:style>
    <style:style style:name="ce3" style:family="table-cell" style:parent-style-name="Default">
      <style:table-cell-properties fo:border-bottom="0.044cm solid #028312" style:text-align-source="fix" style:repeat-content="false" fo:border-left="0.044cm solid #028312" fo:border-right="0.002cm solid #000000" fo:border-top="0.002cm solid #000000"/>
      <style:paragraph-properties fo:text-align="center" fo:margin-left="0cm"/>
      <style:text-properties style:font-name="NewsGotT" fo:font-size="12pt" style:font-size-asian="12pt" style:font-size-complex="12p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5" style:family="table-cell" style:parent-style-name="Default">
      <style:table-cell-properties fo:border-bottom="0.044cm solid #028312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7" style:family="table-cell" style:parent-style-name="Default">
      <style:table-cell-properties fo:border-bottom="0.044cm solid #028312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NewsGotT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NewsGotT" fo:font-size="12pt" style:font-size-asian="12pt" style:font-size-complex="12pt"/>
    </style:style>
    <style:style style:name="ce9" style:family="table-cell" style:parent-style-name="Default">
      <style:table-cell-properties fo:border-bottom="0.044cm solid #028312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NewsGotT" fo:font-size="12pt" style:font-size-asian="12pt" style:font-size-complex="12pt"/>
    </style:style>
    <style:style style:name="ce10" style:family="table-cell" style:parent-style-name="Default">
      <style:table-cell-properties fo:border-bottom="0.044cm solid #028312" style:text-align-source="fix" style:repeat-content="false" fo:wrap-option="wrap" fo:border-left="0.002cm solid #000000" fo:border-right="0.044cm solid #028312" fo:border-top="0.002cm solid #000000" style:vertical-align="top"/>
      <style:paragraph-properties fo:text-align="start" fo:margin-left="0cm"/>
      <style:text-properties style:font-name="NewsGotT" fo:font-size="12pt" style:font-size-asian="12pt" style:font-size-complex="12pt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44cm solid #028312" fo:border-top="0.002cm solid #000000"/>
      <style:paragraph-properties fo:text-align="center" fo:margin-left="0cm"/>
      <style:text-properties style:font-name="NewsGotT" fo:font-size="12pt" style:font-size-asian="12pt" style:font-size-complex="12pt"/>
    </style:style>
    <style:style style:name="ce12" style:family="table-cell" style:parent-style-name="Default">
      <style:table-cell-properties fo:border-bottom="0.044cm solid #028312" style:text-align-source="fix" style:repeat-content="false" fo:border-left="0.002cm solid #000000" fo:border-right="0.044cm solid #028312" fo:border-top="0.002cm solid #000000"/>
      <style:paragraph-properties fo:text-align="center" fo:margin-left="0cm"/>
      <style:text-properties style:font-name="NewsGotT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ewsGotT" fo:font-size="12pt" style:font-size-asian="12pt" style:font-size-complex="12pt"/>
    </style:style>
    <style:style style:name="T1" style:family="text">
      <style:text-properties fo:color="#000000" style:font-name="NewsGotT" style:font-name-complex="NewsGot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1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FocusArea</text:p>
          </table:table-cell>
          <table:table-cell table:style-name="ce1" office:value-type="string">
            <text:p>NombreIndicador</text:p>
          </table:table-cell>
          <table:table-cell table:style-name="ce1" office:value-type="string">
            <text:p>DetalleIndicador</text:p>
          </table:table-cell>
          <table:table-cell table:style-name="ce1" office:value-type="string">
            <text:p>Valor</text:p>
          </table:table-cell>
          <table:table-cell table:style-name="ce1" office:value-type="string">
            <text:p>DESCRIPCIÓN</text:p>
          </table:table-cell>
          <table:table-cell table:style-name="ce13" table:number-columns-repeated="1019"/>
        </table:table-row>
        <table:table-row table:style-name="ro2">
          <table:table-cell office:value-type="string">
            <text:p>6B</text:p>
          </table:table-cell>
          <table:table-cell office:value-type="string">
            <text:p>Aproximación empleos creados previstos</text:p>
          </table:table-cell>
          <table:table-cell office:value-type="string">
            <text:p>Empleos creados &lt;15 años mujeres</text:p>
          </table:table-cell>
          <table:table-cell/>
          <table:table-cell table:style-name="ce10" office:value-type="string" table:number-columns-spanned="1" table:number-rows-spanned="8">
            <text:p>DEFINICIÓN : El empleo creado se refiere a los puestos de trabajo nuevos generados gracias al proyecto apoyado o subvencionado. No está asociado a una única persona o DNI, sino al mismo puesto de trabajo. Este nuevo empleo debe medirse en Unidades UTA (equivalente a jornada completa ordinaria de un año, cuya duración está fijada en 1.800 horas).De esta forma, un contrato a tiempo parcial con 900 horas para todo el año se contabilizaría como 0,5 UTA y un contrato de jornada completa de un semestre se contabilizaría asimismo como 0,5 UTA.</text:p>
            <text:p><text:span text:style-name="T1">Si el proyecto </text:span><text:span text:style-name="T1">consiste en la </text:span><text:span text:style-name="T1">creación de una </text:span><text:span text:style-name="T1">nueva empresa u </text:span><text:span text:style-name="T1">ocupación, siempre </text:span><text:span text:style-name="T1">se considerará </text:span><text:span text:style-name="T1">como nuevos </text:span><text:span text:style-name="T1">empleos, ya que </text:span><text:span text:style-name="T1">gracias al proyecto </text:span><text:span text:style-name="T1">se han creado </text:span><text:span text:style-name="T1">puestos de trabajo </text:span><text:span text:style-name="T1">en una empresa </text:span><text:span text:style-name="T1">que no se venían </text:span><text:span text:style-name="T1">realizando. O bien </text:span><text:span text:style-name="T1">en una empresa </text:span><text:span text:style-name="T1">que se duplican los </text:span><text:span text:style-name="T1">puestos de trabajo </text:span><text:span text:style-name="T1">porque hay mayor </text:span><text:span text:style-name="T1">volumen de </text:span><text:span text:style-name="T1">negocio debido a la </text:span><text:span text:style-name="T1">ayuda.</text:span></text:p>
            <text:p><text:span text:style-name="T1">Otro ejemplo: </text:span><text:span text:style-name="T1">proyecto de </text:span><text:span text:style-name="T1">reforma de una </text:span><text:span text:style-name="T1">hospedería rural; </text:span><text:span text:style-name="T1">después de la </text:span><text:span text:style-name="T1">reforma se </text:span><text:span text:style-name="T1">mantienen los </text:span><text:span text:style-name="T1">mismos puestos de </text:span><text:span text:style-name="T1">trabajo, no hay </text:span><text:span text:style-name="T1">nuevos empleos.</text:span></text:p>
            <text:p><text:span text:style-name="T1">En este sentido, no </text:span><text:span text:style-name="T1">se consideran los </text:span><text:span text:style-name="T1">empleos generados </text:span><text:span text:style-name="T1">en la ejecución de </text:span><text:span text:style-name="T1">las obras asociadas </text:span><text:span text:style-name="T1">a los proyectos (en </text:span><text:span text:style-name="T1">el caso anterior, las </text:span><text:span text:style-name="T1">obras de mejora-</text:span><text:span text:style-name="T1">ampliación de </text:span><text:span text:style-name="T1">hospedería), sino a </text:span><text:span text:style-name="T1">los nuevos puestos </text:span><text:span text:style-name="T1">de trabajo que se </text:span><text:span text:style-name="T1">puedan considerar, </text:span><text:span text:style-name="T1">asociados al </text:span><text:span text:style-name="T1">desarrollo de la </text:span><text:span text:style-name="T1">actividad, y que </text:span><text:span text:style-name="T1">genere el proyecto </text:span><text:span text:style-name="T1">en su caso </text:span><text:span text:style-name="T1">(actividades propias </text:span><text:span text:style-name="T1">hospedería, </text:span><text:span text:style-name="T1">camareros, </text:span><text:span text:style-name="T1">recepcionistas etc).</text:span></text:p>
          </table:table-cell>
          <table:table-cell table:number-columns-repeated="1019"/>
        </table:table-row>
        <table:table-row table:style-name="ro3">
          <table:table-cell office:value-type="string">
            <text:p>6B</text:p>
          </table:table-cell>
          <table:table-cell office:value-type="string">
            <text:p>Aproximación empleos creados previstos</text:p>
          </table:table-cell>
          <table:table-cell office:value-type="string">
            <text:p>Empleos creados&lt;15 años hombres</text:p>
          </table:table-cell>
          <table:table-cell/>
          <table:covered-table-cell office:value-type="string">
            <text:p>De esta forma, un contrato a tiempo parcial con 900 horas para todo el año se contabilizaría como 0,5 UTA y un contrato de jornada completa de un semestre se contabilizaría asimismo como 0,5 UTA.</text:p>
          </table:covered-table-cell>
          <table:table-cell table:number-columns-repeated="1019"/>
        </table:table-row>
        <table:table-row table:style-name="ro4">
          <table:table-cell office:value-type="string">
            <text:p>6B</text:p>
          </table:table-cell>
          <table:table-cell office:value-type="string">
            <text:p>Aproximación empleos creados previstos</text:p>
          </table:table-cell>
          <table:table-cell office:value-type="string">
            <text:p>Empleos creados 15-24 años mujeres</text:p>
          </table:table-cell>
          <table:table-cell/>
          <table:covered-table-cell office:value-type="string">
            <text:p>Si el proyecto consiste en la creación de una nueva empresa u ocupación, siempre se considerará como nuevos empleos, ya que gracias al proyecto se han creado puestos de trabajo en una empresa que no se venían realizando. O bien en una empresa que se duplican los puestos de trabajo porque hay mayor volumen de negocio debido a la ayuda.</text:p>
          </table:covered-table-cell>
          <table:table-cell table:number-columns-repeated="1019"/>
        </table:table-row>
        <table:table-row table:style-name="ro3">
          <table:table-cell office:value-type="string">
            <text:p>6B</text:p>
          </table:table-cell>
          <table:table-cell office:value-type="string">
            <text:p>Aproximación empleos creados previstos</text:p>
          </table:table-cell>
          <table:table-cell office:value-type="string">
            <text:p>Empleos creados 15-24 años hombres</text:p>
          </table:table-cell>
          <table:table-cell/>
          <table:covered-table-cell office:value-type="string">
            <text:p>Otro ejemplo: proyecto de reforma de una hospedería rural; después de la reforma se mantienen los mismos puestos de trabajo, no hay nuevos empleos.</text:p>
          </table:covered-table-cell>
          <table:table-cell table:number-columns-repeated="1019"/>
        </table:table-row>
        <table:table-row table:style-name="ro4">
          <table:table-cell office:value-type="string">
            <text:p>6B</text:p>
          </table:table-cell>
          <table:table-cell office:value-type="string">
            <text:p>Aproximación empleos creados previstos</text:p>
          </table:table-cell>
          <table:table-cell office:value-type="string">
            <text:p>Empleos creados 25-40 años mujeres</text:p>
          </table:table-cell>
          <table:table-cell/>
          <table:covered-table-cell office:value-type="string">
            <text:p>En este sentido, no se consideran los empleos generados en la ejecución de las obras asociadas a los proyectos (en el caso anterior, las obras de mejora-ampliación de hospedería), sino a los nuevos puestos de trabajo que se puedan considerar, asociados al desarrollo de la actividad, y que genere el proyecto en su caso (actividades propias hospedería, camareros, recepcionistas etc).</text:p>
          </table:covered-table-cell>
          <table:table-cell table:number-columns-repeated="1019"/>
        </table:table-row>
        <table:table-row table:style-name="ro3">
          <table:table-cell office:value-type="string">
            <text:p>6B</text:p>
          </table:table-cell>
          <table:table-cell office:value-type="string">
            <text:p>Aproximación empleos creados previstos</text:p>
          </table:table-cell>
          <table:table-cell office:value-type="string">
            <text:p>Empleos creados 25-40 años hombres</text:p>
          </table:table-cell>
          <table:table-cell/>
          <table:covered-table-cell/>
          <table:table-cell table:number-columns-repeated="1019"/>
        </table:table-row>
        <table:table-row table:style-name="ro4">
          <table:table-cell office:value-type="string">
            <text:p>6B</text:p>
          </table:table-cell>
          <table:table-cell office:value-type="string">
            <text:p>Aproximación empleos creados previstos</text:p>
          </table:table-cell>
          <table:table-cell office:value-type="string">
            <text:p>Empleos creados &gt;41 años mujeres</text:p>
          </table:table-cell>
          <table:table-cell/>
          <table:covered-table-cell/>
          <table:table-cell table:number-columns-repeated="1019"/>
        </table:table-row>
        <table:table-row table:style-name="ro5">
          <table:table-cell table:style-name="ce3" office:value-type="string">
            <text:p>6B</text:p>
          </table:table-cell>
          <table:table-cell table:style-name="ce5" office:value-type="string">
            <text:p>Aproximación empleos creados previstos</text:p>
          </table:table-cell>
          <table:table-cell table:style-name="ce7" office:value-type="string">
            <text:p>Empleos creados &gt;41 años hombres</text:p>
          </table:table-cell>
          <table:table-cell table:style-name="ce9"/>
          <table:covered-table-cell table:style-name="ce1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NewsGotT1" svg:font-family="NewsGotT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/>
      <number:text>,</number:text>
    </number:time-style>
    <number:number-style style:name="N108">
      <number:scientific-number number:decimal-places="1" number:min-integer-digits="1" number:min-exponent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5P0" style:volatile="true" number:language="es" number:country="ES">
      <number:number number:decimal-places="0" number:min-integer-digits="1" number:grouping="true"/>
      <number:text>    </number:text>
    </number:number-style>
    <number:number-style style:name="N8125P1" style:volatile="true" number:language="es" number:country="ES">
      <number:number number:decimal-places="0" number:min-integer-digits="1" number:grouping="true"/>
      <number:text>    </number:text>
    </number:number-style>
    <number:number-style style:name="N8125P2" style:volatile="true" number:language="es" number:country="ES">
      <number:text>-    </number:text>
    </number:number-style>
    <number:text-style style:name="N8125" number:language="es" number:country="ES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8P0" style:volatile="true" number:language="es" number:country="ES">
      <number:number number:decimal-places="0" number:min-integer-digits="1" number:grouping="true"/>
      <number:text> € </number:text>
    </number:number-style>
    <number:number-style style:name="N8128P1" style:volatile="true" number:language="es" number:country="ES">
      <number:number number:decimal-places="0" number:min-integer-digits="1" number:grouping="true"/>
      <number:text> € </number:text>
    </number:number-style>
    <number:number-style style:name="N8128P2" style:volatile="true" number:language="es" number:country="ES">
      <number:text>- € </number:text>
    </number:number-style>
    <number:text-style style:name="N8128" number:language="es" number:country="ES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ES">
      <number:number number:decimal-places="2" number:min-integer-digits="1" number:grouping="true"/>
      <number:text>    </number:text>
    </number:number-style>
    <number:number-style style:name="N8131P1" style:volatile="true" number:language="es" number:country="ES">
      <number:number number:decimal-places="2" number:min-integer-digits="1" number:grouping="true"/>
      <number:text>    </number:text>
    </number:number-style>
    <number:number-style style:name="N8131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8131" number:language="es" number:country="ES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es" number:country="ES">
      <number:number number:decimal-places="2" number:min-integer-digits="1" number:grouping="true"/>
      <number:text> € </number:text>
    </number:number-style>
    <number:number-style style:name="N8134P1" style:volatile="true" number:language="es" number:country="ES">
      <number:number number:decimal-places="2" number:min-integer-digits="1" number:grouping="true"/>
      <number:text> € </number:text>
    </number:number-style>
    <number:number-style style:name="N8134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18/06/2020</text:date>, <text:time>08:03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0:15:20.231000000</meta:creation-date>
    <dc:date>2020-06-18T08:03:25</dc:date>
    <meta:editing-duration>PT8M21S</meta:editing-duration>
    <meta:editing-cycles>5</meta:editing-cycles>
    <meta:generator>OpenOffice/4.1.7$Win32 OpenOffice.org_project/417m1$Build-9800</meta:generator>
    <dc:creator>GDR Sierra de Cádiz</dc:creator>
    <meta:document-statistic meta:table-count="1" meta:cell-count="34" meta:object-count="0"/>
  </office:meta>
</office:document-meta>
</file>