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9cm" fo:margin-left="0.058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7.283cm" style:rel-column-width="28110*"/>
    </style:style>
    <style:style style:name="Tabla1.B" style:family="table-column">
      <style:table-column-properties style:column-width="2.427cm" style:rel-column-width="9367*"/>
    </style:style>
    <style:style style:name="Tabla1.C" style:family="table-column">
      <style:table-column-properties style:column-width="7.269cm" style:rel-column-width="28058*"/>
    </style:style>
    <style:style style:name="Tabla1.1" style:family="table-row">
      <style:table-row-properties style:min-row-height="0.587cm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1.508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min-row-height="1.108cm"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min-row-height="0.76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044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044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1.044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1.044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1.044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044cm"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0.704cm"/>
    </style:style>
    <style:style style:name="Tabla1.32" style:family="table-row">
      <style:table-row-properties style:min-row-height="1.249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249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2.53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1.249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1.249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249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896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row-height="2.117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1.794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row-height="1.905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row-height="1.381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1.854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style:min-row-height="1.157cm" fo:background-color="transparent" fo:keep-together="auto">
        <style:background-image/>
      </style:table-row-properties>
    </style:style>
    <style:style style:name="Tabla1.45" style:family="table-row">
      <style:table-row-properties style:min-row-height="0.609cm"/>
    </style:style>
    <style:style style:name="Tabla1.46" style:family="table-row">
      <style:table-row-properties style:min-row-height="1.275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2.011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794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131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1.131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131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1.131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131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style:min-row-height="1.131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1.131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1.131cm" fo:background-color="transparent" fo:keep-together="auto">
        <style:background-image/>
      </style:table-row-properties>
    </style:style>
    <style:style style:name="Tabla1.57" style:family="table-row">
      <style:table-row-properties style:min-row-height="0.744cm"/>
    </style:style>
    <style:style style:name="Tabla1.58" style:family="table-row">
      <style:table-row-properties style:min-row-height="1.131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131cm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style:min-row-height="1.131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style:min-row-height="1.131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style:min-row-height="1.131cm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3" style:family="table-row">
      <style:table-row-properties style:min-row-height="1.111cm" fo:background-color="transparent" fo:keep-together="auto">
        <style:background-image/>
      </style:table-row-properties>
    </style:style>
    <style:style style:name="Tabla1.64" style:family="table-row">
      <style:table-row-properties style:min-row-height="0.723cm"/>
    </style:style>
    <style:style style:name="Tabla1.65" style:family="table-row">
      <style:table-row-properties style:min-row-height="1.102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411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style:min-row-height="1.411cm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8" style:family="table-row">
      <style:table-row-properties style:min-row-height="1.411cm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style:min-row-height="1.057cm" fo:background-color="transparent" fo:keep-together="auto">
        <style:background-image/>
      </style:table-row-properties>
    </style:style>
    <style:style style:name="Tabla1.70" style:family="table-row">
      <style:table-row-properties style:min-row-height="0.669cm"/>
    </style:style>
    <style:style style:name="Tabla1.71" style:family="table-row">
      <style:table-row-properties style:min-row-height="1.517cm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1.85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1.85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style:min-row-height="1.85cm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5" style:family="table-row">
      <style:table-row-properties style:min-row-height="1.85cm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6" style:family="table-row">
      <style:table-row-properties style:min-row-height="1.586cm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7" style:family="table-row">
      <style:table-row-properties style:min-row-height="0.884cm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8" style:family="table-row">
      <style:table-row-properties fo:background-color="transparent" fo:keep-together="auto">
        <style:background-image/>
      </style:table-row-properties>
    </style:style>
    <style:style style:name="Tabla1.79" style:family="table-row">
      <style:table-row-properties style:min-row-height="0.617cm"/>
    </style:style>
    <style:style style:name="Tabla1.80" style:family="table-row">
      <style:table-row-properties style:min-row-height="1.092cm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1" style:family="table-row">
      <style:table-row-properties style:min-row-height="2.801cm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2" style:family="table-row">
      <style:table-row-properties style:min-row-height="1.092cm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3" style:family="table-row">
      <style:table-row-properties style:min-row-height="1.092cm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4" style:family="table-row">
      <style:table-row-properties style:min-row-height="1.083cm"/>
    </style:style>
    <style:style style:name="Tabla1.85" style:family="table-row">
      <style:table-row-properties style:min-row-height="0.589cm"/>
    </style:style>
    <style:style style:name="Tabla1.86" style:family="table-row">
      <style:table-row-properties style:min-row-height="1.132cm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7" style:family="table-row">
      <style:table-row-properties style:min-row-height="1.681cm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8" style:family="table-row">
      <style:table-row-properties style:min-row-height="1.905cm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style:min-row-height="1.132cm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0" style:family="table-row">
      <style:table-row-properties style:min-row-height="1.132cm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1" style:family="table-row">
      <style:table-row-properties style:min-row-height="1.132cm"/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2" style:family="table-row">
      <style:table-row-properties style:min-row-height="1.117cm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3" style:family="table-row">
      <style:table-row-properties style:min-row-height="1.766cm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style:min-row-height="0.688cm"/>
    </style:style>
    <style:style style:name="Tabla1.96" style:family="table-row">
      <style:table-row-properties style:min-row-height="1.191cm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7" style:family="table-row">
      <style:table-row-properties style:min-row-height="2.462cm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727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9" style:family="table-row">
      <style:table-row-properties style:min-row-height="2.408cm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2.023cm"/>
    </style:style>
    <style:style style:name="Tabla1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1" style:family="table-row">
      <style:table-row-properties style:min-row-height="1.815cm"/>
    </style:style>
    <style:style style:name="Tabla1.A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2" style:family="table-row">
      <style:table-row-properties fo:background-color="transparent" fo:keep-together="auto">
        <style:background-image/>
      </style:table-row-properties>
    </style:style>
    <style:style style:name="Tabla1.103" style:family="table-row">
      <style:table-row-properties style:min-row-height="0.697cm"/>
    </style:style>
    <style:style style:name="Tabla1.104" style:family="table-row">
      <style:table-row-properties style:min-row-height="1.425cm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1.425cm"/>
    </style:style>
    <style:style style:name="Tabla1.A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6" style:family="table-row">
      <style:table-row-properties style:min-row-height="1.425cm"/>
    </style:style>
    <style:style style:name="Tabla1.A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7" style:family="table-row">
      <style:table-row-properties style:min-row-height="1.425cm"/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c5f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c5f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c5f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c5f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c5f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c5f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loext:graphic-properties draw:fill="solid" draw:fill-color="#dddddd" draw:opacity="100%"/>
      <style:paragraph-properties fo:margin-left="0cm" fo:margin-right="0cm" fo:text-align="start" style:justify-single-word="false" fo:text-indent="0cm" style:auto-text-indent="false" fo:background-color="#dddddd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90ed"/>
    </style:style>
    <style:style style:name="P3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c5fc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fo:font-style="normal" style:text-underline-style="none" fo:font-weight="bold" officeooo:rsid="01b2334e" officeooo:paragraph-rsid="001ac5fc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90e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c5fc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90ed" style:font-size-asian="10.5pt" style:font-size-complex="10.5pt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c5fc" style:font-size-asian="10.5pt" style:font-size-complex="10.5pt"/>
    </style:style>
    <style:style style:name="P3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90ed" style:font-size-asian="10.5pt" style:font-size-complex="10.5pt"/>
    </style:style>
    <style:style style:name="P3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c5fc" style:font-size-asian="10.5pt" style:font-size-complex="10.5pt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ac5fc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a90e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normal" officeooo:paragraph-rsid="001a90ed" fo:background-color="transparent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90ed" style:font-size-asian="10.5pt" style:font-size-complex="10.5pt"/>
    </style:style>
    <style:style style:name="P4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c5fc" style:font-size-asian="10.5pt" style:font-size-complex="10.5pt"/>
    </style:style>
    <style:style style:name="P4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officeooo:paragraph-rsid="001a90ed" style:font-size-asian="10.5pt" style:font-size-complex="10.5pt"/>
    </style:style>
    <style:style style:name="P4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officeooo:paragraph-rsid="001ac5fc" style:font-size-asian="10.5pt" style:font-size-complex="10.5pt"/>
    </style:style>
    <style:style style:name="P4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c5fc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7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8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c5fc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c5fc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NewsGotT2" fo:font-size="11pt" fo:language="es" fo:country="ES" fo:font-style="normal" fo:font-weight="bold" officeooo:rsid="00669dd3" officeooo:paragraph-rsid="001a90e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NewsGotT2" fo:font-size="11pt" fo:language="es" fo:country="ES" fo:font-style="normal" fo:font-weight="bold" officeooo:rsid="00669dd3" officeooo:paragraph-rsid="001ac5f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font-name="Source Sans Pro1" fo:font-size="10.5pt" fo:language="es" fo:country="ES" officeooo:paragraph-rsid="001a90ed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font-name="Source Sans Pro1" fo:font-size="10.5pt" fo:language="es" fo:country="ES" officeooo:paragraph-rsid="001ac5fc" style:font-size-asian="10.5pt" style:font-size-complex="10.5pt"/>
    </style:style>
    <style:style style:name="P5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90e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c5fc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58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style:text-underline-style="none" style:font-size-asian="10.5pt" style:font-size-complex="10.5pt"/>
    </style:style>
    <style:style style:name="T10" style:family="text">
      <style:text-properties fo:color="#000000" style:font-name="Source Sans Pro1" fo:font-size="10.5pt" fo:language="es" fo:country="ES" style:text-underline-style="none" officeooo:rsid="0087b36b" style:font-size-asian="10.5pt" style:font-size-complex="10.5pt"/>
    </style:style>
    <style:style style:name="T11" style:family="text">
      <style:text-properties fo:color="#000000" style:font-name="Source Sans Pro1" fo:font-size="10.5pt" fo:language="es" fo:country="ES" style:text-underline-style="none" officeooo:rsid="001705bb" style:font-size-asian="10.5pt" style:font-size-complex="10.5pt"/>
    </style:style>
    <style:style style:name="T12" style:family="text">
      <style:text-properties fo:color="#000000" style:font-name="Source Sans Pro1" fo:font-size="10.5pt" fo:language="es" fo:country="ES" style:text-underline-style="none" officeooo:rsid="005928cc" style:font-size-asian="10.5pt" style:font-size-complex="10.5pt"/>
    </style:style>
    <style:style style:name="T13" style:family="text">
      <style:text-properties fo:color="#000000" fo:language="zxx" fo:country="none" fo:font-style="normal" style:text-underline-style="none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style:text-underline-style="none" fo:font-weight="bold" officeooo:rsid="006e3405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00" fo:language="zxx" fo:country="none" fo:font-style="normal" style:text-underline-style="none" fo:font-weight="bold" officeooo:rsid="00217d77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style:text-underline-style="none" fo:font-weight="bold" officeooo:rsid="006e9d50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000000" fo:language="es" fo:country="ES" fo:font-style="normal" style:text-underline-style="none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1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Source Sans Pro1" fo:font-size="10.5pt" style:font-size-asian="10.5pt" style:font-name-complex="NewsGotT4" style:font-size-complex="10.5pt"/>
    </style:style>
    <style:style style:name="T23" style:family="text">
      <style:text-properties style:font-name="Source Sans Pro1" fo:font-size="10.5pt" officeooo:rsid="0087b36b" style:font-size-asian="10.5pt" style:font-name-complex="NewsGotT4" style:font-size-complex="10.5pt"/>
    </style:style>
    <style:style style:name="T24" style:family="text">
      <style:text-properties style:font-name="Source Sans Pro1" fo:font-size="10.5pt" officeooo:rsid="001705bb" style:font-size-asian="10.5pt" style:font-name-complex="NewsGotT4" style:font-size-complex="10.5pt"/>
    </style:style>
    <style:style style:name="T25" style:family="text">
      <style:text-properties style:font-name="Source Sans Pro1" fo:font-size="10.5pt" officeooo:rsid="005928cc" style:font-size-asian="10.5pt" style:font-name-complex="NewsGotT4" style:font-size-complex="10.5pt"/>
    </style:style>
    <style:style style:name="T26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7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28" style:family="text">
      <style:text-properties fo:text-transform="uppercase" style:font-name="Source Sans Pro1" fo:font-size="12pt" fo:language="es" fo:country="ES" fo:font-weight="bold" officeooo:rsid="003a5fe9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29" style:family="text">
      <style:text-properties fo:text-transform="uppercase" style:font-name="Source Sans Pro1" fo:font-size="12pt" fo:language="es" fo:country="ES" fo:font-weight="bold" officeooo:rsid="00593ebf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0" style:family="text">
      <style:text-properties fo:text-transform="uppercase" style:font-name="Source Sans Pro1" fo:font-size="12pt" fo:language="es" fo:country="ES" fo:font-weight="bold" officeooo:rsid="005493b3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1" style:family="text">
      <style:text-properties fo:text-transform="uppercase" style:font-name="Source Sans Pro1" fo:font-size="12pt" fo:language="es" fo:country="ES" fo:font-weight="bold" officeooo:rsid="002754d9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2" style:family="text">
      <style:text-properties fo:text-transform="uppercase" fo:color="#000000" style:font-name="Source Sans Pro1" fo:font-size="10.5pt" fo:language="es" fo:country="ES" fo:font-style="normal" fo:font-weight="bold" officeooo:rsid="00593ebf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3" style:family="text">
      <style:text-properties fo:text-transform="uppercase" fo:color="#000000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4" style:family="text">
      <style:text-properties fo:text-transform="uppercase" fo:color="#000000" style:font-name="Source Sans Pro1" fo:font-size="10.5pt" fo:language="es" fo:country="ES" fo:font-style="normal" fo:font-weight="bold" officeooo:rsid="005493b3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5" style:family="text">
      <style:text-properties fo:text-transform="uppercase" fo:color="#000000" style:font-name="Source Sans Pro1" fo:font-size="10.5pt" fo:language="es" fo:country="ES" fo:font-style="normal" fo:font-weight="bold" officeooo:rsid="002754d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6" style:family="text">
      <style:text-properties fo:text-transform="uppercase" fo:color="#000000" style:font-name="Source Sans Pro1" fo:language="es" fo:country="ES" fo:font-style="normal" fo:font-weight="bold" officeooo:rsid="003a5fe9" style:letter-kerning="false" style:font-style-asian="normal" style:font-weight-asian="bold" style:font-name-complex="Newsgot" style:font-style-complex="normal" style:font-weight-complex="bold"/>
    </style:style>
    <style:style style:name="T37" style:family="text">
      <style:text-properties fo:text-transform="uppercase" fo:color="#000000" style:font-name="Source Sans Pro1" fo:language="es" fo:country="ES" fo:font-style="normal" fo:font-weight="bold" officeooo:rsid="00593ebf" style:letter-kerning="false" style:font-style-asian="normal" style:font-weight-asian="bold" style:font-name-complex="Newsgot" style:font-style-complex="normal" style:font-weight-complex="bold"/>
    </style:style>
    <style:style style:name="T38" style:family="text">
      <style:text-properties fo:text-transform="uppercase" fo:color="#000000" style:font-name="Source Sans Pro1" fo:language="es" fo:country="ES" fo:font-style="normal" fo:font-weight="bold" officeooo:rsid="005493b3" style:letter-kerning="false" style:font-style-asian="normal" style:font-weight-asian="bold" style:font-name-complex="Newsgot" style:font-style-complex="normal" style:font-weight-complex="bold"/>
    </style:style>
    <style:style style:name="T39" style:family="text">
      <style:text-properties fo:text-transform="uppercase" fo:color="#000000" style:font-name="Source Sans Pro1" fo:language="es" fo:country="ES" fo:font-style="normal" fo:font-weight="bold" officeooo:rsid="002754d9" style:letter-kerning="false" style:font-style-asian="normal" style:font-weight-asian="bold" style:font-name-complex="Newsgot" style:font-style-complex="normal" style:font-weight-complex="bold"/>
    </style:style>
    <style:style style:name="T40" style:family="text">
      <style:text-properties fo:text-transform="uppercase" fo:color="#000000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1" style:family="text">
      <style:text-properties fo:text-transform="uppercase" fo:color="#000000" style:font-name="Source Sans Pro1" fo:font-size="12pt" fo:language="es" fo:country="ES" fo:font-style="normal" fo:font-weight="bold" officeooo:rsid="00593ebf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2" style:family="text">
      <style:text-properties fo:text-transform="uppercase" fo:color="#000000" style:font-name="Source Sans Pro1" fo:font-size="12pt" fo:language="es" fo:country="ES" fo:font-style="normal" fo:font-weight="bold" officeooo:rsid="005493b3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3" style:family="text">
      <style:text-properties fo:text-transform="uppercase" fo:color="#000000" style:font-name="Source Sans Pro1" fo:font-size="12pt" fo:language="es" fo:country="ES" fo:font-style="normal" fo:font-weight="bold" officeooo:rsid="002754d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4" style:family="text">
      <style:text-properties officeooo:rsid="006b792c"/>
    </style:style>
    <style:style style:name="T45" style:family="text">
      <style:text-properties officeooo:rsid="0064ac10"/>
    </style:style>
    <style:style style:name="T46" style:family="text">
      <style:text-properties officeooo:rsid="005b7a38"/>
    </style:style>
    <style:style style:name="T47" style:family="text">
      <style:text-properties officeooo:rsid="005e8f1f"/>
    </style:style>
    <style:style style:name="T48" style:family="text">
      <style:text-properties officeooo:rsid="005cf38a"/>
    </style:style>
    <style:style style:name="T49" style:family="text">
      <style:text-properties officeooo:rsid="00657846"/>
    </style:style>
    <style:style style:name="T50" style:family="text">
      <style:text-properties officeooo:rsid="00669c91"/>
    </style:style>
    <style:style style:name="T51" style:family="text">
      <style:text-properties officeooo:rsid="005d3013"/>
    </style:style>
    <style:style style:name="T52" style:family="text">
      <style:text-properties officeooo:rsid="005d3b4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8"/>
      <text:p text:style-name="P58"/>
      <text:p text:style-name="P30"><text:span text:style-name="Fuente_20_de_20_párrafo_20_predeter.1"><text:span text:style-name="T21"/></text:span></text:p>
      <text:p text:style-name="P33"><text:span text:style-name="Fuente_20_de_20_párrafo_20_predeter."><text:span text:style-name="T40">GDR de la </text:span></text:span><text:span text:style-name="Fuente_20_de_20_párrafo_20_predeter."><text:span text:style-name="T41">sierra de cádiz</text:span></text:span><text:span text:style-name="Fuente_20_de_20_párrafo_20_predeter."><text:span text:style-name="T40"> </text:span></text:span><text:span text:style-name="Fuente_20_de_20_párrafo_20_predeter."><text:span text:style-name="T42">(</text:span></text:span><text:span text:style-name="Fuente_20_de_20_párrafo_20_predeter."><text:span text:style-name="T43">CA0</text:span></text:span><text:span text:style-name="Fuente_20_de_20_párrafo_20_predeter."><text:span text:style-name="T41">5)</text:span></text:span></text:p>
      <text:p text:style-name="P33"><text:span text:style-name="Fuente_20_de_20_párrafo_20_predeter."><text:span text:style-name="T41"/></text:span></text:p>
      <text:p text:style-name="P35"><text:span text:style-name="T18">Línea de ayuda</text:span><text:span text:style-name="T17">: </text:span><text:span text:style-name="T16">OGBPS6 </text:span><text:span text:style-name="T19">2-LÍNEA DE AYUDAS PARA EL ACONDICIONAMIENTO PAISAJÍSTICO DE CAMINOS RURALES Y VÍAS PECUARIAS DE ACCESO A VIÑEDOS Y DEMÁS INFRAESTRUCTURAS CON POTENCIAL ECONÓMICO DE ENOTURISMO.</text:span></text:p>
      <text:p text:style-name="P31"><draw:frame draw:style-name="fr6" draw:name="Imagen2" text:anchor-type="char" svg:x="14.593cm" svg:y="0.03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31"/>
      <text:p text:style-name="P31"/>
      <text:p text:style-name="P56"><text:span text:style-name="Fuente_20_de_20_párrafo_20_predeter.1"><text:span text:style-name="T10">(</text:span></text:span><text:span text:style-name="Fuente_20_de_20_párrafo_20_predeter.1"><text:span text:style-name="T11">Márquese</text:span></text:span><text:span text:style-name="Fuente_20_de_20_párrafo_20_predeter.1"><text:span text:style-name="T9"> una X donde corresponda</text:span></text:span><text:span text:style-name="Fuente_20_de_20_párrafo_20_predeter.1"><text:span text:style-name="T12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2">CRITERIOS <text:span text:style-name="T44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46">CS1. EMPLE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">
          <table:table-cell table:style-name="Tabla1.A4" office:value-type="string">
            <text:p text:style-name="P44"><text:span text:style-name="T45">CS 1.1 </text:span>CREACIÓN DE EMPLEO </text:p>
          </table:table-cell>
          <table:table-cell table:style-name="Tabla1.B4" office:value-type="string">
            <text:p text:style-name="P21"/>
          </table:table-cell>
          <table:table-cell table:style-name="Tabla1.C4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2 </text:span>CREACIÓN DE EMPLEO JOVEN</text:p>
          </table:table-cell>
          <table:table-cell table:style-name="Tabla1.B14" office:value-type="string">
            <text:p text:style-name="P21"/>
          </table:table-cell>
          <table:table-cell table:style-name="Tabla1.C5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3 </text:span>CREACIÓN DE EMPLEO FEMENINO</text:p>
          </table:table-cell>
          <table:table-cell table:style-name="Tabla1.B14" office:value-type="string">
            <text:p text:style-name="P21"/>
          </table:table-cell>
          <table:table-cell table:style-name="Tabla1.C6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4 </text:span>CREACIÓN DE EMPLEO A TIEMPO COMPLETO</text:p>
          </table:table-cell>
          <table:table-cell table:style-name="Tabla1.B14" office:value-type="string">
            <text:p text:style-name="P21"/>
          </table:table-cell>
          <table:table-cell table:style-name="Tabla1.C7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5 </text:span>MANTENIMIENTO DE EMPLEO </text:p>
          </table:table-cell>
          <table:table-cell table:style-name="Tabla1.B14" office:value-type="string">
            <text:p text:style-name="P21"/>
          </table:table-cell>
          <table:table-cell table:style-name="Tabla1.C8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6 </text:span>MANTENIMIENTO DE EMPLEO JOVEN</text:p>
          </table:table-cell>
          <table:table-cell table:style-name="Tabla1.B14" office:value-type="string">
            <text:p text:style-name="P21"/>
          </table:table-cell>
          <table:table-cell table:style-name="Tabla1.C9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7 </text:span>MANTENIMIENTO DE EMPLEO FEMENINO</text:p>
          </table:table-cell>
          <table:table-cell table:style-name="Tabla1.B14" office:value-type="string">
            <text:p text:style-name="P21"/>
          </table:table-cell>
          <table:table-cell table:style-name="Tabla1.C10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8 </text:span>MANTENIMIENTO DE EMPLEO A TIEMPO COMPLETO</text:p>
          </table:table-cell>
          <table:table-cell table:style-name="Tabla1.B14" office:value-type="string">
            <text:p text:style-name="P21"/>
          </table:table-cell>
          <table:table-cell table:style-name="Tabla1.C11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9 </text:span>CONVERSIÓN DE EMPLEO A TIEMPO PARCIAL A TIEMPO COMPLETO</text:p>
          </table:table-cell>
          <table:table-cell table:style-name="Tabla1.B14" office:value-type="string">
            <text:p text:style-name="P21"/>
          </table:table-cell>
          <table:table-cell table:style-name="Tabla1.C12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10 </text:span>CREACIÓN DE EMPLEO PERSONAS DESFAVORECIDAS O DISCAPACITADAS</text:p>
          </table:table-cell>
          <table:table-cell table:style-name="Tabla1.B14" office:value-type="string">
            <text:p text:style-name="P21"/>
          </table:table-cell>
          <table:table-cell table:style-name="Tabla1.C13" office:value-type="string">
            <text:p text:style-name="P21"/>
          </table:table-cell>
        </table:table-row>
        <table:table-row table:style-name="Tabla1.4">
          <table:table-cell table:style-name="Tabla1.A14" office:value-type="string">
            <text:p text:style-name="P44"><text:span text:style-name="T45">CS 1.11 </text:span>MANTENIMIENTO DE EMPLEO PERSONAS DESFAVORECIDAS O <text:soft-page-break/>DISCAPACITADAS</text:p>
          </table:table-cell>
          <table:table-cell table:style-name="Tabla1.B14" office:value-type="string">
            <text:p text:style-name="P21"/>
          </table:table-cell>
          <table:table-cell table:style-name="Tabla1.C14" office:value-type="string">
            <text:p text:style-name="P21"/>
          </table:table-cell>
        </table:table-row>
        <table:table-row table:style-name="Tabla1.15">
          <table:table-cell table:style-name="Tabla1.A15" office:value-type="string">
            <text:p text:style-name="P44"><text:span text:style-name="T45">CS 1.12 </text:span>RESIDENCIA EFECTIVA EN LA ZRL DE LA PERSONA EMPLEADA</text:p>
          </table:table-cell>
          <table:table-cell table:style-name="Tabla1.B15" office:value-type="string">
            <text:p text:style-name="P21"/>
          </table:table-cell>
          <table:table-cell table:style-name="Tabla1.C15" office:value-type="string">
            <text:p text:style-name="P21"/>
          </table:table-cell>
        </table:table-row>
        <table:table-row table:style-name="Tabla1.16">
          <table:table-cell table:style-name="Tabla1.A16" table:number-columns-spanned="3" office:value-type="string">
            <text:p text:style-name="P48">CS2. CONSIDERACIÓN OBJETIVOS TRANSVERSALES ECOCONDICIONALIDAD: MEDIO AMBIENTE Y CAMBIO CLIMÁTICO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">
          <table:table-cell table:style-name="Tabla1.A18" office:value-type="string">
            <text:p text:style-name="P54"><text:span text:style-name="T46">CS 2.1 </text:span>FORMACIÓN MEDIOAMBIENTAL EN LOS ÚLTIMOS CINCO AÑOS</text:p>
          </table:table-cell>
          <table:table-cell table:style-name="Tabla1.B18" office:value-type="string">
            <text:p text:style-name="P21"/>
          </table:table-cell>
          <table:table-cell table:style-name="Tabla1.C18" office:value-type="string">
            <text:p text:style-name="P21"/>
          </table:table-cell>
        </table:table-row>
        <table:table-row table:style-name="Tabla1.4">
          <table:table-cell table:style-name="Tabla1.A19" office:value-type="string">
            <text:p text:style-name="P54"><text:span text:style-name="T46">CS2.2 </text:span>INCORPORACIÓN DE RECURSOS QUE PROMUEVAN EL AHORRO HÍDRICO</text:p>
          </table:table-cell>
          <table:table-cell table:style-name="Tabla1.B19" office:value-type="string">
            <text:p text:style-name="P21"/>
          </table:table-cell>
          <table:table-cell table:style-name="Tabla1.C19" office:value-type="string">
            <text:p text:style-name="P21"/>
          </table:table-cell>
        </table:table-row>
        <table:table-row table:style-name="Tabla1.4">
          <table:table-cell table:style-name="Tabla1.A20" office:value-type="string">
            <text:p text:style-name="P54"><text:span text:style-name="T46">CS 2.3 </text:span>EXISTENCIA DE RECURSOS QUE PROMUEVEN EL AHORRO HÍDRICO</text:p>
          </table:table-cell>
          <table:table-cell table:style-name="Tabla1.B20" office:value-type="string">
            <text:p text:style-name="P21"/>
          </table:table-cell>
          <table:table-cell table:style-name="Tabla1.C20" office:value-type="string">
            <text:p text:style-name="P21"/>
          </table:table-cell>
        </table:table-row>
        <table:table-row table:style-name="Tabla1.4">
          <table:table-cell table:style-name="Tabla1.A21" office:value-type="string">
            <text:p text:style-name="P54"><text:span text:style-name="T46">CS 2.4 </text:span>INCORPORACIÓN DE RECURSOS QUE PROMUEVAN EL AHORRO ENERGÉTICO</text:p>
          </table:table-cell>
          <table:table-cell table:style-name="Tabla1.B21" office:value-type="string">
            <text:p text:style-name="P21"/>
          </table:table-cell>
          <table:table-cell table:style-name="Tabla1.C21" office:value-type="string">
            <text:p text:style-name="P21"/>
          </table:table-cell>
        </table:table-row>
        <table:table-row table:style-name="Tabla1.4">
          <table:table-cell table:style-name="Tabla1.A22" office:value-type="string">
            <text:p text:style-name="P54"><text:span text:style-name="T46">CS 2.5 </text:span>EXISTENCIA DE RECURSOS QUE PROMUEVEN EL AHORRO ENERGÉTICO</text:p>
          </table:table-cell>
          <table:table-cell table:style-name="Tabla1.B22" office:value-type="string">
            <text:p text:style-name="P21"/>
          </table:table-cell>
          <table:table-cell table:style-name="Tabla1.C22" office:value-type="string">
            <text:p text:style-name="P21"/>
          </table:table-cell>
        </table:table-row>
        <table:table-row table:style-name="Tabla1.4">
          <table:table-cell table:style-name="Tabla1.A23" office:value-type="string">
            <text:p text:style-name="P54"><text:span text:style-name="T46">CS 2.6 </text:span>ACCIONES ENCAMINADAS A LA MEJORA Y CONSERVACIÓN DE SUELOS</text:p>
          </table:table-cell>
          <table:table-cell table:style-name="Tabla1.B23" office:value-type="string">
            <text:p text:style-name="P21"/>
          </table:table-cell>
          <table:table-cell table:style-name="Tabla1.C23" office:value-type="string">
            <text:p text:style-name="P21"/>
          </table:table-cell>
        </table:table-row>
        <table:table-row table:style-name="Tabla1.4">
          <table:table-cell table:style-name="Tabla1.A24" office:value-type="string">
            <text:p text:style-name="P54"><text:span text:style-name="T46">CS 2.7 </text:span>ACCIONES ENCAMINADAS A LA MEJORA Y CONSERVACIÓN DE LOS EE.NN.</text:p>
          </table:table-cell>
          <table:table-cell table:style-name="Tabla1.B24" office:value-type="string">
            <text:p text:style-name="P21"/>
          </table:table-cell>
          <table:table-cell table:style-name="Tabla1.C24" office:value-type="string">
            <text:p text:style-name="P21"/>
          </table:table-cell>
        </table:table-row>
        <table:table-row table:style-name="Tabla1.25">
          <table:table-cell table:style-name="Tabla1.A25" office:value-type="string">
            <text:p text:style-name="P54"><text:span text:style-name="T46">CS 2.8 </text:span>PROMOCIÓN O DESARROLLO DE LOS CANALES CORTOS DE COMERCIALIZACIÓN</text:p>
          </table:table-cell>
          <table:table-cell table:style-name="Tabla1.B25" office:value-type="string">
            <text:p text:style-name="P21"/>
          </table:table-cell>
          <table:table-cell table:style-name="Tabla1.C25" office:value-type="string">
            <text:p text:style-name="P21"/>
          </table:table-cell>
        </table:table-row>
        <table:table-row table:style-name="Tabla1.26">
          <table:table-cell table:style-name="Tabla1.A26" office:value-type="string">
            <text:p text:style-name="P54"><text:span text:style-name="T46">CS 2.9 </text:span>USO DE FUENTES DE ENERGÍA RENOVABLE</text:p>
          </table:table-cell>
          <table:table-cell table:style-name="Tabla1.B26" office:value-type="string">
            <text:p text:style-name="P21"/>
          </table:table-cell>
          <table:table-cell table:style-name="Tabla1.C26" office:value-type="string">
            <text:p text:style-name="P21"/>
          </table:table-cell>
        </table:table-row>
        <table:table-row table:style-name="Tabla1.27">
          <table:table-cell table:style-name="Tabla1.A27" office:value-type="string">
            <text:p text:style-name="P54"><text:span text:style-name="T46">CS 2.10 </text:span>INSTALACIÓN DE FUENTES DE ENERGÍA RENOVABLE</text:p>
          </table:table-cell>
          <table:table-cell table:style-name="Tabla1.B27" office:value-type="string">
            <text:p text:style-name="P21"/>
          </table:table-cell>
          <table:table-cell table:style-name="Tabla1.C27" office:value-type="string">
            <text:p text:style-name="P21"/>
          </table:table-cell>
        </table:table-row>
        <table:table-row table:style-name="Tabla1.28">
          <table:table-cell table:style-name="Tabla1.A28" office:value-type="string">
            <text:p text:style-name="P54"><text:span text:style-name="T47">CS 2.11 </text:span>INSTALACIÓN DE SISTEMAS DE RECICLAJE O REUTILIZACIÓN DE RESIDUOS</text:p>
          </table:table-cell>
          <table:table-cell table:style-name="Tabla1.B28" office:value-type="string">
            <text:p text:style-name="P21"/>
          </table:table-cell>
          <table:table-cell table:style-name="Tabla1.C28" office:value-type="string">
            <text:p text:style-name="P21"/>
          </table:table-cell>
        </table:table-row>
        <table:table-row table:style-name="Tabla1.29">
          <table:table-cell table:style-name="Tabla1.A29" office:value-type="string">
            <text:p text:style-name="P54"><text:span text:style-name="T47">CS 2.12 </text:span>USO DE SISTEMAS DE RECICLAJE O REUTILIZACIÓN DE RESIDUOS</text:p>
          </table:table-cell>
          <table:table-cell table:style-name="Tabla1.B29" office:value-type="string">
            <text:p text:style-name="P21"/>
          </table:table-cell>
          <table:table-cell table:style-name="Tabla1.C29" office:value-type="string">
            <text:p text:style-name="P21"/>
          </table:table-cell>
        </table:table-row>
        <table:table-row table:style-name="Tabla1.30">
          <table:table-cell table:style-name="Tabla1.A30" table:number-columns-spanned="3" office:value-type="string">
            <text:p text:style-name="P48">CS3. CONSIDERACIÓN DE OBJETIVOS TRANSVERSALES SOCIOCONDICIONALIDAD: IGUALDAD HOMBRES-MUJERES Y PARTICIPACIÓN JUVENIL </text:p>
          </table:table-cell>
          <table:covered-table-cell/>
          <table:covered-table-cell/>
        </table:table-row>
        <table:table-row table:style-name="Tabla1.31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32">
          <table:table-cell table:style-name="Tabla1.A32" office:value-type="string">
            <text:p text:style-name="P54"><text:span text:style-name="T48">CS 3.1 </text:span>PROMOCIÓN DEL PROYECTO POR PARTE DE MUJERES</text:p>
          </table:table-cell>
          <table:table-cell table:style-name="Tabla1.B32" office:value-type="string">
            <text:p text:style-name="P21"/>
          </table:table-cell>
          <table:table-cell table:style-name="Tabla1.C32" office:value-type="string">
            <text:p text:style-name="P21"/>
          </table:table-cell>
        </table:table-row>
        <text:soft-page-break/>
        <table:table-row table:style-name="Tabla1.33">
          <table:table-cell table:style-name="Tabla1.A33" office:value-type="string">
            <text:p text:style-name="P54"><text:span text:style-name="T48">CS 3.2 </text:span>PROMOCIÓN DEL PROYECTO MAYORITARIAMENTE POR PARTE DE MUJERES</text:p>
          </table:table-cell>
          <table:table-cell table:style-name="Tabla1.B33" office:value-type="string">
            <text:p text:style-name="P21"/>
          </table:table-cell>
          <table:table-cell table:style-name="Tabla1.C33" office:value-type="string">
            <text:p text:style-name="P21"/>
          </table:table-cell>
        </table:table-row>
        <table:table-row table:style-name="Tabla1.34">
          <table:table-cell table:style-name="Tabla1.A34" office:value-type="string">
            <text:p text:style-name="P54"><text:span text:style-name="T48">CS 3.3 </text:span>PROMOCIÓN DEL PROYECTO POR PARTE DE JÓVENES</text:p>
          </table:table-cell>
          <table:table-cell table:style-name="Tabla1.B34" office:value-type="string">
            <text:p text:style-name="P21"/>
          </table:table-cell>
          <table:table-cell table:style-name="Tabla1.C34" office:value-type="string">
            <text:p text:style-name="P21"/>
          </table:table-cell>
        </table:table-row>
        <table:table-row table:style-name="Tabla1.35">
          <table:table-cell table:style-name="Tabla1.A35" office:value-type="string">
            <text:p text:style-name="P54"><text:span text:style-name="T48">CS 3.4 </text:span>PROMOCIÓN DEL PROYECTO MAYORITARIAMENTE POR PARTE DE JÓVENES</text:p>
          </table:table-cell>
          <table:table-cell table:style-name="Tabla1.B35" office:value-type="string">
            <text:p text:style-name="P21"/>
          </table:table-cell>
          <table:table-cell table:style-name="Tabla1.C35" office:value-type="string">
            <text:p text:style-name="P21"/>
          </table:table-cell>
        </table:table-row>
        <table:table-row table:style-name="Tabla1.36">
          <table:table-cell table:style-name="Tabla1.A36" office:value-type="string">
            <text:p text:style-name="P54"><text:span text:style-name="T48">CS 3.5 </text:span>PARTICIPACIÓN DE MUJERES EN LOS ÓRGANOS DE DECISIÓN</text:p>
          </table:table-cell>
          <table:table-cell table:style-name="Tabla1.B36" office:value-type="string">
            <text:p text:style-name="P21"/>
          </table:table-cell>
          <table:table-cell table:style-name="Tabla1.C36" office:value-type="string">
            <text:p text:style-name="P21"/>
          </table:table-cell>
        </table:table-row>
        <table:table-row table:style-name="Tabla1.37">
          <table:table-cell table:style-name="Tabla1.A37" office:value-type="string">
            <text:p text:style-name="P54"><text:span text:style-name="T48">CS 3.6 </text:span>PARTICIPACIÓN MAYORITARIA DE MUJERES EN LOS ÓRGANOS DE DECISIÓN</text:p>
          </table:table-cell>
          <table:table-cell table:style-name="Tabla1.B37" office:value-type="string">
            <text:p text:style-name="P21"/>
          </table:table-cell>
          <table:table-cell table:style-name="Tabla1.C37" office:value-type="string">
            <text:p text:style-name="P21"/>
          </table:table-cell>
        </table:table-row>
        <table:table-row table:style-name="Tabla1.38">
          <table:table-cell table:style-name="Tabla1.A38" office:value-type="string">
            <text:p text:style-name="P54"><text:span text:style-name="T48">CS 3.7 </text:span>PARTICIPACIÓN DE JÓVENES EN LOS ÓRGANOS DE DECISIÓN</text:p>
          </table:table-cell>
          <table:table-cell table:style-name="Tabla1.B38" office:value-type="string">
            <text:p text:style-name="P21"/>
          </table:table-cell>
          <table:table-cell table:style-name="Tabla1.C38" office:value-type="string">
            <text:p text:style-name="P21"/>
          </table:table-cell>
        </table:table-row>
        <table:table-row table:style-name="Tabla1.39">
          <table:table-cell table:style-name="Tabla1.A39" office:value-type="string">
            <text:p text:style-name="P54"><text:span text:style-name="T48">CS 3.8 </text:span>PARTICIPACIÓN MAYORITARIA DE JÓVENES EN LOS ÓRGANOS DE DECISIÓN</text:p>
          </table:table-cell>
          <table:table-cell table:style-name="Tabla1.B39" office:value-type="string">
            <text:p text:style-name="P21"/>
          </table:table-cell>
          <table:table-cell table:style-name="Tabla1.C39" office:value-type="string">
            <text:p text:style-name="P21"/>
          </table:table-cell>
        </table:table-row>
        <table:table-row table:style-name="Tabla1.40">
          <table:table-cell table:style-name="Tabla1.A40" office:value-type="string">
            <text:p text:style-name="P54"><text:span text:style-name="T48">CS 3.9 </text:span>EXISTENCIA DE ESPACIOS DE CONCILIACIÓN EN EL CENTRO DE TRABAJO</text:p>
          </table:table-cell>
          <table:table-cell table:style-name="Tabla1.B40" office:value-type="string">
            <text:p text:style-name="P21"/>
          </table:table-cell>
          <table:table-cell table:style-name="Tabla1.C40" office:value-type="string">
            <text:p text:style-name="P21"/>
          </table:table-cell>
        </table:table-row>
        <table:table-row table:style-name="Tabla1.41">
          <table:table-cell table:style-name="Tabla1.A41" office:value-type="string">
            <text:p text:style-name="P54"><text:span text:style-name="T48">CS 3.10 </text:span>CONVENIOS DE PRÁCTICAS PARA JÓVENES ESTUDIANTES</text:p>
          </table:table-cell>
          <table:table-cell table:style-name="Tabla1.B41" office:value-type="string">
            <text:p text:style-name="P21"/>
          </table:table-cell>
          <table:table-cell table:style-name="Tabla1.C41" office:value-type="string">
            <text:p text:style-name="P21"/>
          </table:table-cell>
        </table:table-row>
        <table:table-row table:style-name="Tabla1.42">
          <table:table-cell table:style-name="Tabla1.A42" office:value-type="string">
            <text:p text:style-name="P54"><text:span text:style-name="T48">CS 3.11 </text:span>PLANES DE IGUALDAD</text:p>
          </table:table-cell>
          <table:table-cell table:style-name="Tabla1.B42" office:value-type="string">
            <text:p text:style-name="P21"/>
          </table:table-cell>
          <table:table-cell table:style-name="Tabla1.C42" office:value-type="string">
            <text:p text:style-name="P21"/>
          </table:table-cell>
        </table:table-row>
        <table:table-row table:style-name="Tabla1.43">
          <table:table-cell table:style-name="Tabla1.A43" office:value-type="string">
            <text:p text:style-name="P54"><text:span text:style-name="T48">CS 3.12 </text:span>FORMACIÓN EN RELACIÓN A LA IGUALDAD ENTRE HOMBRES Y MUJERES</text:p>
          </table:table-cell>
          <table:table-cell table:style-name="Tabla1.B43" office:value-type="string">
            <text:p text:style-name="P21"/>
          </table:table-cell>
          <table:table-cell table:style-name="Tabla1.C43" office:value-type="string">
            <text:p text:style-name="P21"/>
          </table:table-cell>
        </table:table-row>
        <table:table-row table:style-name="Tabla1.44">
          <table:table-cell table:style-name="Tabla1.A30" table:number-columns-spanned="3" office:value-type="string">
            <text:p text:style-name="P46">CS4. GRADO DE INCREMENTALIDAD Y VOCACIÓN DE LOS PROYECTOS</text:p>
          </table:table-cell>
          <table:covered-table-cell/>
          <table:covered-table-cell/>
        </table:table-row>
        <table:table-row table:style-name="Tabla1.45">
          <table:table-cell table:style-name="Tabla1.A3" office:value-type="string">
            <text:p text:style-name="P4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6">
          <table:table-cell table:style-name="Tabla1.A46" office:value-type="string">
            <text:p text:style-name="P44"><text:span text:style-name="T49">CS 4.1 </text:span>CREACIÓN DE UNA NUEVA EMPRESA</text:p>
          </table:table-cell>
          <table:table-cell table:style-name="Tabla1.B46" office:value-type="string">
            <text:p text:style-name="P21"/>
          </table:table-cell>
          <table:table-cell table:style-name="Tabla1.C46" office:value-type="string">
            <text:p text:style-name="P21"/>
          </table:table-cell>
        </table:table-row>
        <text:soft-page-break/>
        <table:table-row table:style-name="Tabla1.47">
          <table:table-cell table:style-name="Tabla1.A47" office:value-type="string">
            <text:p text:style-name="P44"><text:span text:style-name="T49">CS 4.2 </text:span>AMPLIACIÓN DE UNA EMPRESA EN BASE A SUS INSTALACIONES ACTUALES</text:p>
          </table:table-cell>
          <table:table-cell table:style-name="Tabla1.B47" office:value-type="string">
            <text:p text:style-name="P21"/>
          </table:table-cell>
          <table:table-cell table:style-name="Tabla1.C47" office:value-type="string">
            <text:p text:style-name="P21"/>
          </table:table-cell>
        </table:table-row>
        <table:table-row table:style-name="Tabla1.48">
          <table:table-cell table:style-name="Tabla1.A48" office:value-type="string">
            <text:p text:style-name="P44"><text:span text:style-name="T49">CS 4.3 </text:span>AMPLIACIÓN DE UNA EMPRESA CREANDO UN NUEVO CENTRO DE TRABAJO</text:p>
          </table:table-cell>
          <table:table-cell table:style-name="Tabla1.B48" office:value-type="string">
            <text:p text:style-name="P21"/>
          </table:table-cell>
          <table:table-cell table:style-name="Tabla1.C48" office:value-type="string">
            <text:p text:style-name="P21"/>
          </table:table-cell>
        </table:table-row>
        <table:table-row table:style-name="Tabla1.49">
          <table:table-cell table:style-name="Tabla1.A54" office:value-type="string">
            <text:p text:style-name="P44"><text:span text:style-name="T49">CS 4.4 </text:span>MODERNIZACIÓN DE LA EMPRESA PROMOVIENDO UNA MAYOR COMPETITIVIDAD </text:p>
          </table:table-cell>
          <table:table-cell table:style-name="Tabla1.B54" office:value-type="string">
            <text:p text:style-name="P21"/>
          </table:table-cell>
          <table:table-cell table:style-name="Tabla1.C49" office:value-type="string">
            <text:p text:style-name="P21"/>
          </table:table-cell>
        </table:table-row>
        <table:table-row table:style-name="Tabla1.50">
          <table:table-cell table:style-name="Tabla1.A54" office:value-type="string">
            <text:p text:style-name="P44"><text:span text:style-name="T49">CS 4.5 </text:span>ADAPTACIÓN <text:s/>DE LA EMPRESA A NUEVA NORMATIVA</text:p>
          </table:table-cell>
          <table:table-cell table:style-name="Tabla1.B54" office:value-type="string">
            <text:p text:style-name="P21"/>
          </table:table-cell>
          <table:table-cell table:style-name="Tabla1.C50" office:value-type="string">
            <text:p text:style-name="P21"/>
          </table:table-cell>
        </table:table-row>
        <table:table-row table:style-name="Tabla1.51">
          <table:table-cell table:style-name="Tabla1.A54" office:value-type="string">
            <text:p text:style-name="P44"><text:span text:style-name="T50">CS 4.6 </text:span>ACCIONES DIRIGIDAS A LA MEJORA DE LA CUALIFICACIÓN</text:p>
          </table:table-cell>
          <table:table-cell table:style-name="Tabla1.B54" office:value-type="string">
            <text:p text:style-name="P21"/>
          </table:table-cell>
          <table:table-cell table:style-name="Tabla1.C51" office:value-type="string">
            <text:p text:style-name="P21"/>
          </table:table-cell>
        </table:table-row>
        <table:table-row table:style-name="Tabla1.52">
          <table:table-cell table:style-name="Tabla1.A54" office:value-type="string">
            <text:p text:style-name="P44"><text:span text:style-name="T50">CS 4.7 </text:span>ACCIONES DIRIGIDAS A LA MEJORA DE LA COMERCIALIZACIÓN</text:p>
          </table:table-cell>
          <table:table-cell table:style-name="Tabla1.B54" office:value-type="string">
            <text:p text:style-name="P21"/>
          </table:table-cell>
          <table:table-cell table:style-name="Tabla1.C52" office:value-type="string">
            <text:p text:style-name="P21"/>
          </table:table-cell>
        </table:table-row>
        <table:table-row table:style-name="Tabla1.53">
          <table:table-cell table:style-name="Tabla1.A54" office:value-type="string">
            <text:p text:style-name="P44"><text:span text:style-name="T50">CS 4.8 </text:span>ACCIONES DIRIGIDAS A LA MEJORA O ACREDITACIÓN DE LA CALIDAD</text:p>
          </table:table-cell>
          <table:table-cell table:style-name="Tabla1.B54" office:value-type="string">
            <text:p text:style-name="P21"/>
          </table:table-cell>
          <table:table-cell table:style-name="Tabla1.C53" office:value-type="string">
            <text:p text:style-name="P21"/>
          </table:table-cell>
        </table:table-row>
        <table:table-row table:style-name="Tabla1.54">
          <table:table-cell table:style-name="Tabla1.A54" office:value-type="string">
            <text:p text:style-name="P44"><text:span text:style-name="T50">CS 4.9 </text:span>ACCIONES RELACIONADAS CON LA AGRICULTURA O/Y LA GANADERÍA CON CERTIFICACIÓN ECOLÓGICA O CON OTRAS ACREDITACIONES RECONOCIDAS DE CONTRIBUCIÓN A LA MITIGACIÓN DEL CAMBIO CLIMÁTICO</text:p>
          </table:table-cell>
          <table:table-cell table:style-name="Tabla1.B54" office:value-type="string">
            <text:p text:style-name="P21"/>
          </table:table-cell>
          <table:table-cell table:style-name="Tabla1.C54" office:value-type="string">
            <text:p text:style-name="P21"/>
          </table:table-cell>
        </table:table-row>
        <table:table-row table:style-name="Tabla1.55">
          <table:table-cell table:style-name="Tabla1.A55" office:value-type="string">
            <text:p text:style-name="P44"><text:span text:style-name="T50">CS 4.10 </text:span>ACCIONES RELACIONADAS CON LAS POTENCIALIDADES INDICADAS EN LA EDL </text:p>
          </table:table-cell>
          <table:table-cell table:style-name="Tabla1.B55" office:value-type="string">
            <text:p text:style-name="P21"/>
          </table:table-cell>
          <table:table-cell table:style-name="Tabla1.C55" office:value-type="string">
            <text:p text:style-name="P21"/>
          </table:table-cell>
        </table:table-row>
        <table:table-row table:style-name="Tabla1.56">
          <table:table-cell table:style-name="Tabla1.A30" table:number-columns-spanned="3" office:value-type="string">
            <text:p text:style-name="P50">CS5. LOCALIZACIÓN DEL DESARROLLO DE LA OPERACIÓN </text:p>
          </table:table-cell>
          <table:covered-table-cell/>
          <table:covered-table-cell/>
        </table:table-row>
        <table:table-row table:style-name="Tabla1.57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58">
          <table:table-cell table:style-name="Tabla1.A58" office:value-type="string">
            <text:p text:style-name="P54"><text:span text:style-name="T48">CS 5.1 </text:span>MUNICIPIOS CON PODER DE ATRACCIÓN DE PRIMER NIVEL EN RELACIÓN A LAS GRAVITACIONES COMARCALES </text:p>
          </table:table-cell>
          <table:table-cell table:style-name="Tabla1.B58" office:value-type="string">
            <text:p text:style-name="P21"/>
          </table:table-cell>
          <table:table-cell table:style-name="Tabla1.C58" office:value-type="string">
            <text:p text:style-name="P21"/>
          </table:table-cell>
        </table:table-row>
        <table:table-row table:style-name="Tabla1.59">
          <table:table-cell table:style-name="Tabla1.A59" office:value-type="string">
            <text:p text:style-name="P54"><text:span text:style-name="T48">CS 5.2 </text:span>MUNICIPIOS CON PODER DE ATRACCIÓN DE SEGUNDO NIVEL EN RELACIÓN A LAS GRAVITACIONES COMARCALES </text:p>
          </table:table-cell>
          <table:table-cell table:style-name="Tabla1.B59" office:value-type="string">
            <text:p text:style-name="P21"/>
          </table:table-cell>
          <table:table-cell table:style-name="Tabla1.C59" office:value-type="string">
            <text:p text:style-name="P21"/>
          </table:table-cell>
        </table:table-row>
        <table:table-row table:style-name="Tabla1.60">
          <table:table-cell table:style-name="Tabla1.A60" office:value-type="string">
            <text:p text:style-name="P54"><text:span text:style-name="T48">CS 5.3 </text:span>MUNICIPIOS CON PODER DE ATRACCIÓN DE TERCER NIVEL EN RELACIÓN A LAS GRAVITACIONES COMARCALES</text:p>
          </table:table-cell>
          <table:table-cell table:style-name="Tabla1.B60" office:value-type="string">
            <text:p text:style-name="P21"/>
          </table:table-cell>
          <table:table-cell table:style-name="Tabla1.C60" office:value-type="string">
            <text:p text:style-name="P21"/>
          </table:table-cell>
        </table:table-row>
        <table:table-row table:style-name="Tabla1.61">
          <table:table-cell table:style-name="Tabla1.A61" office:value-type="string">
            <text:p text:style-name="P54"><text:span text:style-name="T48">CS 5.4 </text:span>MUNICIPIOS NO DESTACADOS EN EL <text:soft-page-break/>SISTEMA DE CIUDADES SIN RIESGO INMINENTE DE DESPOBLACIÓN</text:p>
          </table:table-cell>
          <table:table-cell table:style-name="Tabla1.B61" office:value-type="string">
            <text:p text:style-name="P21"/>
          </table:table-cell>
          <table:table-cell table:style-name="Tabla1.C61" office:value-type="string">
            <text:p text:style-name="P21"/>
          </table:table-cell>
        </table:table-row>
        <table:table-row table:style-name="Tabla1.62">
          <table:table-cell table:style-name="Tabla1.A62" office:value-type="string">
            <text:p text:style-name="P54"><text:span text:style-name="T48">CS 5.5 </text:span>MUNICIPIOS CON RIESGO INMINENTE DE DESPOBLACIÓN</text:p>
          </table:table-cell>
          <table:table-cell table:style-name="Tabla1.B62" office:value-type="string">
            <text:p text:style-name="P21"/>
          </table:table-cell>
          <table:table-cell table:style-name="Tabla1.C62" office:value-type="string">
            <text:p text:style-name="P21"/>
          </table:table-cell>
        </table:table-row>
        <table:table-row table:style-name="Tabla1.63">
          <table:table-cell table:style-name="Tabla1.A30" table:number-columns-spanned="3" office:value-type="string">
            <text:p text:style-name="P48">CS6. CARÁCTER ENDÓGENO DE LA PROMOCIÓN</text:p>
          </table:table-cell>
          <table:covered-table-cell/>
          <table:covered-table-cell/>
        </table:table-row>
        <table:table-row table:style-name="Tabla1.64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65">
          <table:table-cell table:style-name="Tabla1.A65" office:value-type="string">
            <text:p text:style-name="P54"><text:span text:style-name="T48">CS6.1 </text:span>PROMOCIÓN POR PARTE DE PERSONAS RESIDENTES EN EL TERRITORIO CON ANTERIORIDAD A LA SOLICITUD DE AYUDA</text:p>
          </table:table-cell>
          <table:table-cell table:style-name="Tabla1.B65" office:value-type="string">
            <text:p text:style-name="P21"/>
          </table:table-cell>
          <table:table-cell table:style-name="Tabla1.C65" office:value-type="string">
            <text:p text:style-name="P21"/>
          </table:table-cell>
        </table:table-row>
        <table:table-row table:style-name="Tabla1.66">
          <table:table-cell table:style-name="Tabla1.A67" office:value-type="string">
            <text:p text:style-name="P54"><text:span text:style-name="T51">CS6.2 </text:span>PROMOCIÓN POR PARTE DE PERSONAS NEORESIDENTES EN EL TERRITORIO</text:p>
          </table:table-cell>
          <table:table-cell table:style-name="Tabla1.B66" office:value-type="string">
            <text:p text:style-name="P21"/>
          </table:table-cell>
          <table:table-cell table:style-name="Tabla1.C66" office:value-type="string">
            <text:p text:style-name="P21"/>
          </table:table-cell>
        </table:table-row>
        <table:table-row table:style-name="Tabla1.67">
          <table:table-cell table:style-name="Tabla1.A67" office:value-type="string">
            <text:p text:style-name="P54"><text:span text:style-name="T51">CS6.3 </text:span>PROMOCIÓN POR PARTE DE PERSONAS RETORNADAS</text:p>
          </table:table-cell>
          <table:table-cell table:style-name="Tabla1.B67" office:value-type="string">
            <text:p text:style-name="P21"/>
          </table:table-cell>
          <table:table-cell table:style-name="Tabla1.C67" office:value-type="string">
            <text:p text:style-name="P21"/>
          </table:table-cell>
        </table:table-row>
        <table:table-row table:style-name="Tabla1.68">
          <table:table-cell table:style-name="Tabla1.A68" office:value-type="string">
            <text:p text:style-name="P54"><text:span text:style-name="T51">CS6.4 </text:span>PROMOCIÓN POR EMPRESAS O ENTIDADES QUE CUENTEN CON CENTRO DE TRABAJO EN LA COMARCA</text:p>
          </table:table-cell>
          <table:table-cell table:style-name="Tabla1.B68" office:value-type="string">
            <text:p text:style-name="P21"/>
          </table:table-cell>
          <table:table-cell table:style-name="Tabla1.C68" office:value-type="string">
            <text:p text:style-name="P21"/>
          </table:table-cell>
        </table:table-row>
        <table:table-row table:style-name="Tabla1.69">
          <table:table-cell table:style-name="Tabla1.A30" table:number-columns-spanned="3" office:value-type="string">
            <text:p text:style-name="P48">CS7. RELACIÓN INVERSIÓN-CREACIÓN DE EMPLEO</text:p>
          </table:table-cell>
          <table:covered-table-cell/>
          <table:covered-table-cell/>
        </table:table-row>
        <table:table-row table:style-name="Tabla1.70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71">
          <table:table-cell table:style-name="Tabla1.A71" office:value-type="string">
            <text:p text:style-name="P54"><text:span text:style-name="T51">CS7.1 </text:span>LA RATIO AYUDA SOLICITADA POR EMPLEO CREADO ES INFERIOR A 50.000 €</text:p>
          </table:table-cell>
          <table:table-cell table:style-name="Tabla1.B71" office:value-type="string">
            <text:p text:style-name="P21"/>
          </table:table-cell>
          <table:table-cell table:style-name="Tabla1.C71" office:value-type="string">
            <text:p text:style-name="P21"/>
          </table:table-cell>
        </table:table-row>
        <table:table-row table:style-name="Tabla1.72">
          <table:table-cell table:style-name="Tabla1.A75" office:value-type="string">
            <text:p text:style-name="P54"><text:span text:style-name="T51">CS7.2 </text:span>LA RATIO AYUDA SOLICITADA POR EMPLEO CREADO ES SUPERIOR O IGUAL A 50.000 € E INFERIOR A 100.000 €</text:p>
          </table:table-cell>
          <table:table-cell table:style-name="Tabla1.B72" office:value-type="string">
            <text:p text:style-name="P21"/>
          </table:table-cell>
          <table:table-cell table:style-name="Tabla1.C72" office:value-type="string">
            <text:p text:style-name="P21"/>
          </table:table-cell>
        </table:table-row>
        <table:table-row table:style-name="Tabla1.73">
          <table:table-cell table:style-name="Tabla1.A73" office:value-type="string">
            <text:p text:style-name="P54"><text:span text:style-name="T51">CS7.3 </text:span>LA RATIO AYUDA SOLICITADA POR EMPLEO CREADO ES SUPERIOR O IGUAL A 100.000 € E INFERIOR A 150.000 €</text:p>
          </table:table-cell>
          <table:table-cell table:style-name="Tabla1.B73" office:value-type="string">
            <text:p text:style-name="P21"/>
          </table:table-cell>
          <table:table-cell table:style-name="Tabla1.C73" office:value-type="string">
            <text:p text:style-name="P21"/>
          </table:table-cell>
        </table:table-row>
        <table:table-row table:style-name="Tabla1.74">
          <table:table-cell table:style-name="Tabla1.A74" office:value-type="string">
            <text:p text:style-name="P54"><text:span text:style-name="T51">CS7.4 </text:span>LA RATIO AYUDA SOLICITADA POR EMPLEO CREADO ES SUPERIOR O IGUAL A 150.000 € E INFERIOR A 200.000 €</text:p>
          </table:table-cell>
          <table:table-cell table:style-name="Tabla1.B74" office:value-type="string">
            <text:p text:style-name="P21"/>
          </table:table-cell>
          <table:table-cell table:style-name="Tabla1.C74" office:value-type="string">
            <text:p text:style-name="P21"/>
          </table:table-cell>
        </table:table-row>
        <table:table-row table:style-name="Tabla1.75">
          <table:table-cell table:style-name="Tabla1.A75" office:value-type="string">
            <text:p text:style-name="P54"><text:span text:style-name="T51">CS7.5 </text:span>LA RATIO AYUDA SOLICITADA POR EMPLEO CREADO ES SUPERIOR O IGUAL A 200.000 € E INFERIOR A 250.000 €</text:p>
          </table:table-cell>
          <table:table-cell table:style-name="Tabla1.B75" office:value-type="string">
            <text:p text:style-name="P21"/>
          </table:table-cell>
          <table:table-cell table:style-name="Tabla1.C75" office:value-type="string">
            <text:p text:style-name="P21"/>
          </table:table-cell>
        </table:table-row>
        <table:table-row table:style-name="Tabla1.76">
          <table:table-cell table:style-name="Tabla1.A76" office:value-type="string">
            <text:p text:style-name="P54"><text:span text:style-name="T51">CS7.6 </text:span>LA RATIO AYUDA SOLICITADA POR EMPLEO CREADO ES SUPERIOR O IGUAL A 250.000 €</text:p>
          </table:table-cell>
          <table:table-cell table:style-name="Tabla1.B76" office:value-type="string">
            <text:p text:style-name="P23"/>
          </table:table-cell>
          <table:table-cell table:style-name="Tabla1.C76" office:value-type="string">
            <text:p text:style-name="P23"/>
          </table:table-cell>
        </table:table-row>
        <text:soft-page-break/>
        <table:table-row table:style-name="Tabla1.77">
          <table:table-cell table:style-name="Tabla1.A77" office:value-type="string">
            <text:p text:style-name="P54"><text:span text:style-name="T51">CS 7.7 </text:span>NO SE CREA EMPLEO</text:p>
          </table:table-cell>
          <table:table-cell table:style-name="Tabla1.B77" office:value-type="string">
            <text:p text:style-name="P21"/>
          </table:table-cell>
          <table:table-cell table:style-name="Tabla1.C77" office:value-type="string">
            <text:p text:style-name="P21"/>
          </table:table-cell>
        </table:table-row>
        <table:table-row table:style-name="Tabla1.78">
          <table:table-cell table:style-name="Tabla1.A30" table:number-columns-spanned="3" office:value-type="string">
            <text:p text:style-name="P52"><text:span text:style-name="Fuente_20_de_20_párrafo_20_predeter."><text:span text:style-name="T26">CS8. GRADO DE COOPERACIÓN DE LA PROMOCIÓN</text:span></text:span></text:p>
          </table:table-cell>
          <table:covered-table-cell/>
          <table:covered-table-cell/>
        </table:table-row>
        <table:table-row table:style-name="Tabla1.79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80">
          <table:table-cell table:style-name="Tabla1.A80" office:value-type="string">
            <text:p text:style-name="P54"><text:span text:style-name="T52">CS 8.1 </text:span>PARTICIPACIÓN EN ASOCIACIONES O CUALQUIER OTRAS ESTRUCTURAS DE COOPERACIÓN VERTICAL U HORIZONTAL</text:p>
          </table:table-cell>
          <table:table-cell table:style-name="Tabla1.B80" office:value-type="string">
            <text:p text:style-name="P21"/>
          </table:table-cell>
          <table:table-cell table:style-name="Tabla1.C80" office:value-type="string">
            <text:p text:style-name="P21"/>
          </table:table-cell>
        </table:table-row>
        <table:table-row table:style-name="Tabla1.81">
          <table:table-cell table:style-name="Tabla1.A81" office:value-type="string">
            <text:p text:style-name="P54"><text:span text:style-name="T52">CS 8.2 </text:span>PARTICIPACIÓN EN ASOCIACIONES O CUALQUIER OTRAS ESTRUCTURAS DE COOPERACIÓN VERTICAL U HORIZONTAL CON DOMICILIO EN LA ZRL</text:p>
          </table:table-cell>
          <table:table-cell table:style-name="Tabla1.B81" office:value-type="string">
            <text:p text:style-name="P21"/>
          </table:table-cell>
          <table:table-cell table:style-name="Tabla1.C81" office:value-type="string">
            <text:p text:style-name="P21"/>
          </table:table-cell>
        </table:table-row>
        <table:table-row table:style-name="Tabla1.82">
          <table:table-cell table:style-name="Tabla1.A82" office:value-type="string">
            <text:p text:style-name="P54"><text:span text:style-name="T52">CS 8.3 </text:span>PARTICIPACIÓN EN ASOCIACIONES…ENTRE CUYOS OBJETIVOS PRINCIPALES SE ENCUENTREN ALGUNOS DE LOS OBJETIVOS TRANSVERSALES</text:p>
          </table:table-cell>
          <table:table-cell table:style-name="Tabla1.B82" office:value-type="string">
            <text:p text:style-name="P21"/>
          </table:table-cell>
          <table:table-cell table:style-name="Tabla1.C82" office:value-type="string">
            <text:p text:style-name="P21"/>
          </table:table-cell>
        </table:table-row>
        <table:table-row table:style-name="Tabla1.83">
          <table:table-cell table:style-name="Tabla1.A83" office:value-type="string">
            <text:p text:style-name="P54"><text:span text:style-name="T52">CS 8.4 </text:span>LA PERSONA, EMPRESA O ENTIDAD HA PARTICIPADO EN ACCIONES DE COOPERACIÓN HORIZONTAL-VERTICAL EN ASOCIACIONES</text:p>
          </table:table-cell>
          <table:table-cell table:style-name="Tabla1.B83" office:value-type="string">
            <text:p text:style-name="P21"/>
          </table:table-cell>
          <table:table-cell table:style-name="Tabla1.C83" office:value-type="string">
            <text:p text:style-name="P21"/>
          </table:table-cell>
        </table:table-row>
        <table:table-row table:style-name="Tabla1.84">
          <table:table-cell table:style-name="Tabla1.A2" table:number-columns-spanned="3" office:value-type="string">
            <text:p text:style-name="P48">CS9. MEJORA DEL ACCESO O/Y DE LA CALIDAD A LOS SERVICIOS DE PROXIMIDAD</text:p>
          </table:table-cell>
          <table:covered-table-cell/>
          <table:covered-table-cell/>
        </table:table-row>
        <table:table-row table:style-name="Tabla1.85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86">
          <table:table-cell table:style-name="Tabla1.A86" office:value-type="string">
            <text:p text:style-name="P54"><text:span text:style-name="T52">CS 9.1 </text:span>MEJORA DE SERVICIOS DE PROXIMIDAD</text:p>
          </table:table-cell>
          <table:table-cell table:style-name="Tabla1.B86" office:value-type="string">
            <text:p text:style-name="P25"/>
          </table:table-cell>
          <table:table-cell table:style-name="Tabla1.C86" office:value-type="string">
            <text:p text:style-name="P25"/>
          </table:table-cell>
        </table:table-row>
        <table:table-row table:style-name="Tabla1.87">
          <table:table-cell table:style-name="Tabla1.A87" office:value-type="string">
            <text:p text:style-name="P54"><text:span text:style-name="T52">CS 9.2 </text:span>MEJORA V<text:span text:style-name="T45">Í</text:span>A CREACIÓN DE NUEVOS SERVICIOS DE PROXIMIDAD </text:p>
          </table:table-cell>
          <table:table-cell table:style-name="Tabla1.B87" office:value-type="string">
            <text:p text:style-name="P25"/>
          </table:table-cell>
          <table:table-cell table:style-name="Tabla1.C87" office:value-type="string">
            <text:p text:style-name="P25"/>
          </table:table-cell>
        </table:table-row>
        <table:table-row table:style-name="Tabla1.88">
          <table:table-cell table:style-name="Tabla1.A88" office:value-type="string">
            <text:p text:style-name="P54"><text:span text:style-name="T52">CS 9.3 </text:span>MEJORA DE SERVICIOS DE PROXIMIDAD RELACIONADOS CON LA MEJORA DE LOS SERVICIOS MEDIOAMBIENTALES</text:p>
          </table:table-cell>
          <table:table-cell table:style-name="Tabla1.B88" office:value-type="string">
            <text:p text:style-name="P25"/>
          </table:table-cell>
          <table:table-cell table:style-name="Tabla1.C88" office:value-type="string">
            <text:p text:style-name="P25"/>
          </table:table-cell>
        </table:table-row>
        <table:table-row table:style-name="Tabla1.89">
          <table:table-cell table:style-name="Tabla1.A91" office:value-type="string">
            <text:p text:style-name="P54"><text:span text:style-name="T52">CS 9.4 </text:span>MEJORA DE SERVICIOS DE PROXIMIDAD RELACIONADOS CON LA MEJORA DE CONCILIACIÓN PARA HOMBRES Y MUJERES</text:p>
          </table:table-cell>
          <table:table-cell table:style-name="Tabla1.B89" office:value-type="string">
            <text:p text:style-name="P25"/>
          </table:table-cell>
          <table:table-cell table:style-name="Tabla1.C89" office:value-type="string">
            <text:p text:style-name="P25"/>
          </table:table-cell>
        </table:table-row>
        <table:table-row table:style-name="Tabla1.90">
          <table:table-cell table:style-name="Tabla1.A91" office:value-type="string">
            <text:p text:style-name="P54"><text:span text:style-name="T52">CS 9.5 </text:span>MEJORA DE SERVICIOS DE PROXIMIDAD QUE PROVOQUEN UNA MAYOR OFERTA DE OCIO JUVENIL</text:p>
          </table:table-cell>
          <table:table-cell table:style-name="Tabla1.B90" office:value-type="string">
            <text:p text:style-name="P25"/>
          </table:table-cell>
          <table:table-cell table:style-name="Tabla1.C90" office:value-type="string">
            <text:p text:style-name="P25"/>
          </table:table-cell>
        </table:table-row>
        <table:table-row table:style-name="Tabla1.91">
          <table:table-cell table:style-name="Tabla1.A91" office:value-type="string">
            <text:p text:style-name="P54"><text:span text:style-name="T52">CS 9.6 </text:span>MEJORA DE SERVICIOS DE PROXIMIDAD NO CONSIDERADOS SATISFECHOS (NO SCS)</text:p>
          </table:table-cell>
          <table:table-cell table:style-name="Tabla1.B91" office:value-type="string">
            <text:p text:style-name="P25"/>
          </table:table-cell>
          <table:table-cell table:style-name="Tabla1.C91" office:value-type="string">
            <text:p text:style-name="P25"/>
          </table:table-cell>
        </table:table-row>
        <table:table-row table:style-name="Tabla1.92">
          <table:table-cell table:style-name="Tabla1.A92" office:value-type="string">
            <text:p text:style-name="P54"><text:span text:style-name="T52">CS 9.7 </text:span>MEJORA DE SERVICIOS DE PROXIMIDAD DIRIGIDOS A LAS PERSONAS MAYORES</text:p>
          </table:table-cell>
          <table:table-cell table:style-name="Tabla1.B92" office:value-type="string">
            <text:p text:style-name="P21"/>
          </table:table-cell>
          <table:table-cell table:style-name="Tabla1.C92" office:value-type="string">
            <text:p text:style-name="P21"/>
          </table:table-cell>
        </table:table-row>
        <text:soft-page-break/>
        <table:table-row table:style-name="Tabla1.93">
          <table:table-cell table:style-name="Tabla1.A93" office:value-type="string">
            <text:p text:style-name="P54"><text:span text:style-name="T52">CS 9.8 </text:span>MEJORA DE SERVICIOS DE PROXIMIDAD DIRIGIDOS A PERSONAS EN RIESGO DE EXCLUSIÓN SOCIAL</text:p>
          </table:table-cell>
          <table:table-cell table:style-name="Tabla1.B93" office:value-type="string">
            <text:p text:style-name="P21"/>
          </table:table-cell>
          <table:table-cell table:style-name="Tabla1.C93" office:value-type="string">
            <text:p text:style-name="P21"/>
          </table:table-cell>
        </table:table-row>
        <table:table-row table:style-name="Tabla1.63">
          <table:table-cell table:style-name="Tabla1.A30" table:number-columns-spanned="3" office:value-type="string">
            <text:p text:style-name="P48">CS10. PUESTA EN VALOR DEL PATRIMONIO RURAL </text:p>
          </table:table-cell>
          <table:covered-table-cell/>
          <table:covered-table-cell/>
        </table:table-row>
        <table:table-row table:style-name="Tabla1.95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96">
          <table:table-cell table:style-name="Tabla1.A96" office:value-type="string">
            <text:p text:style-name="P54"><text:span text:style-name="T52">CS 10.1 </text:span>PUESTA EN VALOR DEL PATRIMONIO HISTÓRICO EN CUALQUIERA DE SUS FACETAS</text:p>
          </table:table-cell>
          <table:table-cell table:style-name="Tabla1.B96" office:value-type="string">
            <text:p text:style-name="P21"/>
          </table:table-cell>
          <table:table-cell table:style-name="Tabla1.C96" office:value-type="string">
            <text:p text:style-name="P21"/>
          </table:table-cell>
        </table:table-row>
        <table:table-row table:style-name="Tabla1.97">
          <table:table-cell table:style-name="Tabla1.A100" office:value-type="string">
            <text:p text:style-name="P54"><text:span text:style-name="T52">CS 10.2 </text:span>PUESTA EN VALOR DEL PATRIMONIO HISTÓRICO EN CUALQUIERA DE SUS FACETAS COOPERANDO CON OTRAS INICIATIVAS DE CUALQUIER ÁMBITO</text:p>
          </table:table-cell>
          <table:table-cell table:style-name="Tabla1.B97" office:value-type="string">
            <text:p text:style-name="P21"/>
          </table:table-cell>
          <table:table-cell table:style-name="Tabla1.C97" office:value-type="string">
            <text:p text:style-name="P21"/>
          </table:table-cell>
        </table:table-row>
        <table:table-row table:style-name="Tabla1.98">
          <table:table-cell table:style-name="Tabla1.A98" office:value-type="string">
            <text:p text:style-name="P54"><text:span text:style-name="T52">CS 10.3 </text:span>PUESTA EN VALOR DEL PATRIMONIO NATURAL EN CUALQUIERA DE SUS FACETAS</text:p>
          </table:table-cell>
          <table:table-cell table:style-name="Tabla1.B98" office:value-type="string">
            <text:p text:style-name="P21"/>
          </table:table-cell>
          <table:table-cell table:style-name="Tabla1.C98" office:value-type="string">
            <text:p text:style-name="P21"/>
          </table:table-cell>
        </table:table-row>
        <table:table-row table:style-name="Tabla1.99">
          <table:table-cell table:style-name="Tabla1.A99" office:value-type="string">
            <text:p text:style-name="P54"><text:span text:style-name="T52">CS 10.4 </text:span>PUESTA EN VALOR DEL PATRIMONIO NATURAL EN CUALQUIERA DE SUS FACETAS COOPERANDO CON OTRAS INICIATIVAS DE CUALQUIER ÁMBITO</text:p>
          </table:table-cell>
          <table:table-cell table:style-name="Tabla1.B99" office:value-type="string">
            <text:p text:style-name="P21"/>
          </table:table-cell>
          <table:table-cell table:style-name="Tabla1.C99" office:value-type="string">
            <text:p text:style-name="P21"/>
          </table:table-cell>
        </table:table-row>
        <table:table-row table:style-name="Tabla1.100">
          <table:table-cell table:style-name="Tabla1.A100" office:value-type="string">
            <text:p text:style-name="P54"><text:span text:style-name="T52">CS 10.5 </text:span>ACCIONES DE SENSIBILIZACIÓN O/Y FORMACIÓN EN RELACIÓN AL PATRIMONIO RURAL</text:p>
          </table:table-cell>
          <table:table-cell table:style-name="Tabla1.B100" office:value-type="string">
            <text:p text:style-name="P21"/>
          </table:table-cell>
          <table:table-cell table:style-name="Tabla1.C100" office:value-type="string">
            <text:p text:style-name="P21"/>
          </table:table-cell>
        </table:table-row>
        <table:table-row table:style-name="Tabla1.101">
          <table:table-cell table:style-name="Tabla1.A101" office:value-type="string">
            <text:p text:style-name="P54"><text:span text:style-name="T52">CS 10.6 </text:span>ACCIONES DE PROMOCIÓN EN RELACIÓN AL PATRIMONIO RURAL</text:p>
          </table:table-cell>
          <table:table-cell table:style-name="Tabla1.B101" office:value-type="string">
            <text:p text:style-name="P21"/>
          </table:table-cell>
          <table:table-cell table:style-name="Tabla1.C101" office:value-type="string">
            <text:p text:style-name="P21"/>
          </table:table-cell>
        </table:table-row>
        <table:table-row table:style-name="Tabla1.102">
          <table:table-cell table:style-name="Tabla1.A30" table:number-columns-spanned="3" office:value-type="string">
            <text:p text:style-name="P48">CS11. ACCIONES DE FORMACIÓN Y SENSIBILIZACIÓN</text:p>
          </table:table-cell>
          <table:covered-table-cell/>
          <table:covered-table-cell/>
        </table:table-row>
        <table:table-row table:style-name="Tabla1.103">
          <table:table-cell table:style-name="Tabla1.A3" office:value-type="string">
            <text:p text:style-name="P54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104">
          <table:table-cell table:style-name="Tabla1.A105" office:value-type="string">
            <text:p text:style-name="P54"><text:span text:style-name="T52">CS 11.1 </text:span>ACCIONES DE SENSIBILIZACIÓN Y FORMACIÓN</text:p>
          </table:table-cell>
          <table:table-cell table:style-name="Tabla1.B105" office:value-type="string">
            <text:p text:style-name="P21"/>
          </table:table-cell>
          <table:table-cell table:style-name="Tabla1.C104" office:value-type="string">
            <text:p text:style-name="P21"/>
          </table:table-cell>
        </table:table-row>
        <table:table-row table:style-name="Tabla1.105">
          <table:table-cell table:style-name="Tabla1.A105" office:value-type="string">
            <text:p text:style-name="P54"><text:span text:style-name="T52">CS 11.2 </text:span>ACCIONES QUE CONTEMPLEN ACCIONES DE SENSIBILIZACIÓN EN RELACIÓN A CUALQUIERA DE LOS OBJETIVOS TRANSVERSALES INDICADOS </text:p>
          </table:table-cell>
          <table:table-cell table:style-name="Tabla1.B105" office:value-type="string">
            <text:p text:style-name="P21"/>
          </table:table-cell>
          <table:table-cell table:style-name="Tabla1.C105" office:value-type="string">
            <text:p text:style-name="P21"/>
          </table:table-cell>
        </table:table-row>
        <table:table-row table:style-name="Tabla1.106">
          <table:table-cell table:style-name="Tabla1.A106" office:value-type="string">
            <text:p text:style-name="P54"><text:span text:style-name="T52">CS 11.3 </text:span>ACCIONES DESARROLLADAS A NIVEL COMARCAL</text:p>
          </table:table-cell>
          <table:table-cell table:style-name="Tabla1.B106" office:value-type="string">
            <text:p text:style-name="P21"/>
          </table:table-cell>
          <table:table-cell table:style-name="Tabla1.C106" office:value-type="string">
            <text:p text:style-name="P21"/>
          </table:table-cell>
        </table:table-row>
        <table:table-row table:style-name="Tabla1.107">
          <table:table-cell table:style-name="Tabla1.A107" office:value-type="string">
            <text:p text:style-name="P54"><text:span text:style-name="T52">CS 11.4 </text:span>ACCIONES QUE PERMITAN ALIMENTAR UN REPOSITORIO DE CONTENIDOS AL OFRECER LOS MISMOS EN <text:soft-page-break/>UNA PLATAFORMA DE TELEFORMACIÓN</text:p>
          </table:table-cell>
          <table:table-cell table:style-name="Tabla1.B107" office:value-type="string">
            <text:p text:style-name="P21"/>
          </table:table-cell>
          <table:table-cell table:style-name="Tabla1.C107" office:value-type="string">
            <text:p text:style-name="P21"/>
          </table:table-cell>
        </table:table-row>
      </table:table>
      <text:p text:style-name="P37"/>
      <text:p text:style-name="P38"><text:span text:style-name="Fuente_20_de_20_párrafo_20_predeter.1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7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3T17:11:53.320000000</dc:date>
    <meta:editing-duration>PT2H3M59S</meta:editing-duration>
    <meta:generator>LibreOffice/6.1.5.2$Windows_x86 LibreOffice_project/90f8dcf33c87b3705e78202e3df5142b201bd805</meta:generator>
    <meta:document-statistic meta:table-count="3" meta:image-count="8" meta:object-count="0" meta:page-count="8" meta:paragraph-count="132" meta:word-count="1176" meta:character-count="7475" meta:non-whitespace-character-count="6411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